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352</text:p>
          </table:table-cell>
          <table:table-cell table:number-columns-repeated="4" table:style-name="ce10"/>
          <table:table-cell office:value-type="string" table:style-name="ce12">
            <text:p>03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25:0700012:80</text:p>
          </table:table-cell>
          <table:covered-table-cell/>
          <table:table-cell office:value-type="float" office:value="1168171.6000000001" table:style-name="ce21">
            <text:p>1168171,60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7">
            <text:p>16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2000007:4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6:07:0100033:4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10B374D9E550058AFE03A7805F035A0D6AB02BCC4F399F8212840B751C73F5E3850D27554EC5D6EC50A638D3131C53A7B09CD7A71C0697D285B497E1E17A98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Кирсанова Наталия Викторовна</meta:initial-creator>
    <dc:creator>Пользователь</dc:creator>
    <meta:creation-date>2024-06-05T12:06:33Z</meta:creation-date>
    <dc:date>2024-06-05T12:06:33Z</dc:date>
  </office:meta>
</office:document-meta>
</file>